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Arial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10%" fo:text-align="justify" style:justify-single-word="false" fo:orphans="0" fo:widows="0" fo:text-indent="0cm" style:auto-text-indent="false" style:vertical-align="auto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language="it" fo:country="IT" style:language-asian="it" style:country-asian="IT" style:font-name-complex="Times New Roman1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AUTOCERTIFICAZIONE AI SENSI DEGLI ARTT. 46 E 47 d.p.r. n. 445/2000 </text:p>
      <text:p text:style-name="P5"/>
      <text:p text:style-name="P3"/>
      <text:p text:style-name="P3"/>
      <text:p text:style-name="P3"><text:tab/>Il sottoscritto_________________________________ nato a _________________</text:p>
      <text:p text:style-name="P3"/>
      <text:p text:style-name="P3">e residente in ___________________________ Via ______________________________</text:p>
      <text:p text:style-name="P3"/>
      <text:p text:style-name="P3">identificato a mezzo _____________________ N. ____________ rilasciato da _________</text:p>
      <text:p text:style-name="P3"/>
      <text:p text:style-name="P3">_____________________ in data ______________________ cell.___________________</text:p>
      <text:p text:style-name="P3"/>
      <text:p text:style-name="P6">DICHIARA SOTTO LA PROPRIA RESPONSABILITA'</text:p>
      <text:p text:style-name="P7"/>
      <text:p text:style-name="P8"><text:span text:style-name="T1">Consapevole delle conseguenze amministrative e penali previste dall’articolo 21 della Legge n.241/90 e dall’articolo 76 del D.P.R. n.445/00 in caso di dichiarazioni mendaci o false attestazioni, </text:span><text:span text:style-name="T1">ai sensi e per gli effetti degli articoli 46 e 47 del D.P.R. n.445/00;</text:span></text:p>
      <text:p text:style-name="P4"/>
      <text:list xml:id="list452654161875660643" text:style-name="L1">
        <text:list-header>
          <text:p text:style-name="P9"/>
        </text:list-header>
        <text:list-item>
          <text:p text:style-name="P9">di essere a conoscenza delle misure di contenimento del contagio vigenti alla data odierna;</text:p>
        </text:list-item>
        <text:list-item>
          <text:p text:style-name="P9">di rispettare le misure previste dalle linee di indirizzo per la riapertura delle attività economiche, produttive e ricreative vigenti ; </text:p>
        </text:list-item>
        <text:list-item>
          <text:p text:style-name="P9">di impegnarsi a rispettare tutte le altre normative di contenimento dell'epidemia <text:s/>covid19;</text:p>
        </text:list-item>
        <text:list-item>
          <text:p text:style-name="P9">che la richiesta di occupazione di suolo pubblico, cui la presente dichiarazione viene allegata, risulta necessaria quale recupero dei coperti a disposizone, prima dell'applicazione dei protocolli di regolamentazione delle misure per il contrasto ed il contenimento del Coronavirus ed in generale sulla sicurezza sul luogo di lavoro, ammontanti <text:s/>complessivamente a numero _______________________________.</text:p>
          <text:p text:style-name="P9"/>
        </text:list-item>
      </text:list>
      <text:p text:style-name="P2"/>
      <text:p text:style-name="P2"><text:tab/>In fede</text:p>
      <text:p text:style-name="P2"/>
      <text:p text:style-name="P2"/>
      <text:p text:style-name="P2"/>
      <text:p text:style-name="P2"><text:s text:c="91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3S</meta:editing-duration>
    <meta:editing-cycles>20</meta:editing-cycles>
    <meta:generator>OpenOffice/4.1.2$Win32 OpenOffice.org_project/412m3$Build-9782</meta:generator>
    <dc:date>2021-04-22T12:32:04.80</dc:date>
    <meta:document-statistic meta:table-count="0" meta:image-count="0" meta:object-count="0" meta:page-count="1" meta:paragraph-count="13" meta:word-count="186" meta:character-count="1535"/>
    <meta:user-defined meta:name="Info 1"/>
    <meta:user-defined meta:name="Info 2"/>
    <meta:user-defined meta:name="Info 3"/>
    <meta:user-defined meta:name="Info 4"/>
  </office:meta>
</office:document-meta>
</file>